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style:font-name="Arial"/>
    </style:style>
  </office:automatic-styles>
  <office:body>
    <office:text text:use-soft-page-breaks="true">
      <text:p text:style-name="P1">Svazek obcí Přeloučska,<text:s/></text:p>
      <text:p text:style-name="P2">Masarykovo náměstí 25, 535 01 Přelouč</text:p>
      <text:p text:style-name="P3"/>
      <text:p text:style-name="P4">1. Informace o zveřejnění schváleného Závěrečného účtu Svazku obcí Přeloučska za rok 2023 včetně Zprávy o výsledku přezkoumání hospodaření SOP za rok 2023</text:p>
      <text:p text:style-name="P5"/>
      <text:p text:style-name="P6">2. Informace o zveřejnění schváleného rozpočtového opatření č. 1/2024 rozpočtu Svazku obcí Přeloučska na rok 2024</text:p>
      <text:p text:style-name="P7"/>
      <text:p text:style-name="P8">1. Závěrečný účet Svazku obcí Přeloučska, Masarykovo nám. 25, Přelouč za rok 2023 spolu se Zprávou o výsledku přezkoumání hospodaření SOP za rok 2023 byl schválen na jednání 37. valné hromady Svazku obcí Přeloučska dne 25.6.2024 usnesením č. C/2.</text:p>
      <text:p text:style-name="P9"/>
      <text:p text:style-name="P10">2. Rozpočtové opatření č. 1/2024 rozpočtu Svazku obcí Přeloučska na rok 2024 bylo schváleno na jednání 37. valné hromady Svazku obcí Přeloučska dne 25.6.2024 usnesením č. C/3.</text:p>
      <text:p text:style-name="P11"/>
      <text:p text:style-name="P12">V souladu s aktuálním zněním zákona č. 250/2000 Sb., o rozpočtových pravidlech územních rozpočtů oznamuji, že úplné znění výše uvedených dokumentů je k dispozici na webových stránkách města Přelouč:</text:p>
      <text:p text:style-name="P13"/>
      <text:p text:style-name="P14"><text:a xlink:href="https://www.mestoprelouc.cz/svazek-obci-preloucska/dokumenty-svazku-obci-preloucska/" office:target-frame-name="_top" xlink:show="replace"><text:span text:style-name="T15">https://www.mestoprelouc.cz/svazek-obci-preloucska/dokumenty-svazku-obci-preloucska/</text:span></text:a></text:p>
      <text:p text:style-name="P16"/>
      <text:p text:style-name="P17">a v listinné podobě na adrese sídla Svazku obcí Přeloučska u předsedkyně Svazku Bc. Ireny Burešové.</text:p>
      <text:p text:style-name="P18"/>
      <text:p text:style-name="P19"/>
      <text:p text:style-name="P20"><text:s/>Zveřejněno: <text:s/>24.07.2024<text:s text:c="62"/>Bc. Irena Burešová</text:p>
      <text:p text:style-name="P21"><text:s/>Sejmuto: <text:s text:c="6"/>31.12.2024<text:s text:c="63"/>předsedkyně SOP</text:p>
      <text:p text:style-name="P22"/>
      <text:p text:style-name="P23"/>
      <text:p text:style-name="P24"/>
      <text:p text:style-name="P25"><text:s text:c="100"/></text:p>
      <text:p text:style-name="P26"/>
      <text:p text:style-name="P27"/>
      <text:p text:style-name="P28"><text:span text:style-name="T29"><text:s text:c="9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cetni</meta:initial-creator>
    <dc:creator>ucetni</dc:creator>
    <meta:creation-date>2024-07-24T06:38:00Z</meta:creation-date>
    <dc:date>2024-07-24T06:38:00Z</dc:date>
    <meta:template xlink:href="Normal" xlink:type="simple"/>
    <meta:editing-cycles>2</meta:editing-cycles>
    <meta:editing-duration>PT180S</meta:editing-duration>
    <meta:document-statistic meta:page-count="1" meta:paragraph-count="3" meta:word-count="241" meta:character-count="1662" meta:row-count="11" meta:non-whitespace-character-count="1424"/>
  </office:meta>
</office:document-meta>
</file>